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888in" text:min-label-width="0.4493in" text:list-level-position-and-space-mode="label-alignment">
          <style:list-level-label-alignment text:label-followed-by="listtab" fo:margin-left="1.2381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line-height="150%" style:page-number="1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border="0in solid #FFFFFF" fo:padding="0.4305in" style:shadow="#000000 0in 0in" fo:text-align="justify" fo:margin-top="0.1666in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28" style:parent-style-name="Normal" style:list-style-name="LFO1" style:family="paragraph">
      <style:paragraph-properties fo:border="0in solid #FFFFFF" fo:padding="0.4305in" style:shadow="#000000 0in 0in" fo:text-align="justify" fo:margin-top="0.1666in" fo:margin-bottom="0.0833in" fo:line-height="150%" fo:margin-left="0.2479in" fo:text-indent="-0.2479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P29" style:parent-style-name="Normal" style:list-style-name="LFO1" style:family="paragraph">
      <style:paragraph-properties fo:border="0in solid #FFFFFF" fo:padding="0.4305in" style:shadow="#000000 0in 0in" fo:text-align="justify" fo:margin-bottom="0.0833in" fo:margin-left="0.4923in" fo:text-indent="-0.4923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0" style:parent-style-name="Normal" style:list-style-name="LFO1" style:family="paragraph">
      <style:paragraph-properties fo:border="0in solid #FFFFFF" fo:padding="0.4305in" style:shadow="#000000 0in 0in" fo:text-align="justify" fo:margin-bottom="0.0833in" fo:margin-left="0.4923in" fo:text-indent="-0.4923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1" style:parent-style-name="Normal" style:list-style-name="LFO1" style:family="paragraph">
      <style:paragraph-properties fo:border="0in solid #FFFFFF" fo:padding="0.4305in" style:shadow="#000000 0in 0in" fo:text-align="justify" fo:margin-bottom="0.0833in" fo:margin-left="0.4923in" fo:text-indent="-0.4923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2" style:parent-style-name="Normal" style:list-style-name="LFO1" style:family="paragraph">
      <style:paragraph-properties fo:border="0in solid #FFFFFF" fo:padding="0.4305in" style:shadow="#000000 0in 0in" fo:text-align="justify" fo:margin-bottom="0.0833in" fo:margin-left="0.4923in" fo:text-indent="-0.4923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3" style:parent-style-name="Normal" style:list-style-name="LFO1" style:family="paragraph">
      <style:paragraph-properties fo:border="0in solid #FFFFFF" fo:padding="0.4305in" style:shadow="#000000 0in 0in" fo:text-align="justify" fo:margin-bottom="0.0833in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4" style:parent-style-name="Normal" style:list-style-name="LFO1" style:family="paragraph">
      <style:paragraph-properties fo:border="0in solid #FFFFFF" fo:padding="0.4305in" style:shadow="#000000 0in 0in" fo:text-align="justify" fo:margin-bottom="0.0833in" fo:margin-left="1.2798in" fo:text-indent="-0.4916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5" style:parent-style-name="Normal" style:list-style-name="LFO1" style:family="paragraph">
      <style:paragraph-properties fo:border="0in solid #FFFFFF" fo:padding="0.4305in" style:shadow="#000000 0in 0in" fo:text-align="justify" fo:margin-bottom="0.0833in" fo:margin-left="1.2798in" fo:text-indent="-0.4916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6" style:parent-style-name="Normal" style:family="paragraph">
      <style:paragraph-properties fo:border="0in solid #FFFFFF" fo:padding="0.4305in" style:shadow="#000000 0in 0in" fo:text-align="justify" fo:margin-bottom="0.0833in" fo:margin-left="1.2798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olumn38" style:family="table-column">
      <style:table-column-properties style:column-width="2.7645in" style:use-optimal-column-width="false"/>
    </style:style>
    <style:style style:name="TableColumn39" style:family="table-column">
      <style:table-column-properties style:column-width="3.15in" style:use-optimal-column-width="false"/>
    </style:style>
    <style:style style:name="Table37" style:family="table">
      <style:table-properties style:width="5.9145in" fo:margin-left="0.0402in" table:align="lef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65" style:family="table-row">
      <style:table-row-properties style:min-row-height="0.2083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line-height="115%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69" style:family="table-row">
      <style:table-row-properties style:min-row-height="0.2083in" style:use-optimal-row-height="false"/>
    </style:style>
    <style:style style:name="P70" style:parent-style-name="Normal" style:family="paragraph">
      <style:paragraph-properties fo:widows="0" fo:orphans="0" fo:border="0in solid #FFFFFF" fo:padding="0.4305in" style:shadow="#000000 0in 0in" fo:line-height="115%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73" style:family="table-row">
      <style:table-row-properties style:min-row-height="0.2083in" style:use-optimal-row-height="false"/>
    </style:style>
    <style:style style:name="P74" style:parent-style-name="Normal" style:family="paragraph">
      <style:paragraph-properties fo:widows="0" fo:orphans="0" fo:border="0in solid #FFFFFF" fo:padding="0.4305in" style:shadow="#000000 0in 0in" fo:line-height="115%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77" style:family="table-row">
      <style:table-row-properties style:min-row-height="0.2083in" style:use-optimal-row-height="false"/>
    </style:style>
    <style:style style:name="P78" style:parent-style-name="Normal" style:family="paragraph">
      <style:paragraph-properties fo:widows="0" fo:orphans="0" fo:border="0in solid #FFFFFF" fo:padding="0.4305in" style:shadow="#000000 0in 0in" fo:line-height="115%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fo:border="0in solid #FFFFFF" fo:padding="0.4305in" style:shadow="#000000 0in 0in" fo:line-height="115%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91" style:parent-style-name="Fonteparág.padrã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P113" style:parent-style-name="Normal" style:family="paragraph">
      <style:paragraph-properties fo:border="0in solid #FFFFFF" fo:padding="0.4305in" style:shadow="#000000 0in 0in" fo:text-align="justify" fo:margin-top="0.0833in" fo:margin-bottom="0.0833in" fo:line-height="150%" fo:margin-left="0.4923in" fo:text-indent="-0.197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14" style:parent-style-name="Normal" style:list-style-name="LFO1" style:family="paragraph">
      <style:paragraph-properties fo:border="0in solid #FFFFFF" fo:padding="0.4305in" style:shadow="#000000 0in 0in" fo:text-align="justify" fo:margin-bottom="0.0833in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15" style:parent-style-name="Normal" style:list-style-name="LFO1" style:family="paragraph">
      <style:paragraph-properties fo:border="0in solid #FFFFFF" fo:padding="0.4305in" style:shadow="#000000 0in 0in" fo:text-align="justify" fo:margin-bottom="0.0833in"/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16" style:parent-style-name="Normal" style:list-style-name="LFO1" style:family="paragraph">
      <style:paragraph-properties fo:border="0in solid #FFFFFF" fo:padding="0.4305in" style:shadow="#000000 0in 0in" fo:text-align="justify" fo:margin-bottom="0.0833in" fo:margin-left="0.4923in" fo:text-indent="-0.4923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17" style:parent-style-name="Normal" style:family="paragraph">
      <style:paragraph-properties fo:border="0in solid #FFFFFF" fo:padding="0.4305in" style:shadow="#000000 0in 0in" fo:text-align="justify" fo:margin-bottom="0.0833in" fo:margin-left="0.4923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18" style:parent-style-name="Normal" style:list-style-name="LFO1" style:family="paragraph">
      <style:paragraph-properties fo:border="0in solid #FFFFFF" fo:padding="0.4305in" style:shadow="#000000 0in 0in" fo:text-align="justify" fo:margin-top="0.1666in" fo:margin-bottom="0.1666in" fo:line-height="150%" fo:margin-left="0.2479in" fo:text-indent="-0.2479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P119" style:parent-style-name="Normal" style:list-style-name="LFO1" style:family="paragraph">
      <style:paragraph-properties fo:border="0in solid #FFFFFF" fo:padding="0.4305in" style:shadow="#000000 0in 0in" fo:text-align="justify" fo:margin-bottom="0.0833in" fo:margin-left="0.4923in" fo:text-indent="-0.4923in">
        <style:tab-stops/>
      </style:paragraph-properties>
    </style:style>
    <style:style style:name="T120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121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1pt" style:font-size-asian="11pt" style:font-size-complex="11pt"/>
    </style:style>
    <style:style style:name="T122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23" style:parent-style-name="Normal" style:list-style-name="LFO2" style:family="paragraph">
      <style:paragraph-properties fo:border="0in solid #FFFFFF" fo:padding="0.4305in" style:shadow="#000000 0in 0in" fo:text-align="justify" fo:margin-bottom="0.0833in" fo:margin-left="0.6895in" fo:text-indent="-0.1965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24" style:parent-style-name="Normal" style:list-style-name="LFO2" style:family="paragraph">
      <style:paragraph-properties fo:border="0in solid #FFFFFF" fo:padding="0.4305in" style:shadow="#000000 0in 0in" fo:text-align="justify" fo:margin-bottom="0.0833in" fo:margin-left="0.6895in" fo:text-indent="-0.1965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25" style:parent-style-name="Normal" style:list-style-name="LFO2" style:family="paragraph">
      <style:paragraph-properties fo:border="0in solid #FFFFFF" fo:padding="0.4305in" style:shadow="#000000 0in 0in" fo:text-align="justify" fo:margin-bottom="0.0833in" fo:margin-left="0.6895in" fo:text-indent="-0.1965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26" style:parent-style-name="Normal" style:list-style-name="LFO2" style:family="paragraph">
      <style:paragraph-properties fo:border="0in solid #FFFFFF" fo:padding="0.4305in" style:shadow="#000000 0in 0in" fo:text-align="justify" fo:margin-bottom="0.0833in" fo:margin-left="0.6895in" fo:text-indent="-0.1965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27" style:parent-style-name="Normal" style:list-style-name="LFO1" style:family="paragraph">
      <style:paragraph-properties fo:border="0in solid #FFFFFF" fo:padding="0.4305in" style:shadow="#000000 0in 0in" fo:text-align="justify" fo:margin-top="0.1666in" fo:margin-bottom="0.0833in" fo:margin-left="0.4923in" fo:text-indent="-0.4923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Column129" style:family="table-column">
      <style:table-column-properties style:column-width="1.1875in" style:use-optimal-column-width="false"/>
    </style:style>
    <style:style style:name="TableColumn130" style:family="table-column">
      <style:table-column-properties style:column-width="4.7083in" style:use-optimal-column-width="false"/>
    </style:style>
    <style:style style:name="Table128" style:family="table">
      <style:table-properties style:width="5.8958in" fo:margin-left="0in" table:align="center"/>
    </style:style>
    <style:style style:name="TableRow131" style:family="table-row">
      <style:table-row-properties style:min-row-height="0.3555in" style:use-optimal-row-height="false"/>
    </style:style>
    <style:style style:name="TableCell132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133" style:parent-style-name="Normal" style:list-style-name="LFO1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134" style:family="table-row">
      <style:table-row-properties style:min-row-height="0.304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13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38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3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140" style:family="table-row">
      <style:table-row-properties style:min-row-height="0.3048in" style:use-optimal-row-height="false" fo:keep-together="always"/>
    </style:style>
    <style:style style:name="TableCell141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142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58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159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160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1pt" style:font-size-asian="11pt" style:font-size-complex="11pt"/>
    </style:style>
    <style:style style:name="T161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162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1pt" style:font-size-asian="11pt" style:font-size-complex="11pt"/>
    </style:style>
    <style:style style:name="T163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6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65" style:parent-style-name="Normal" style:family="paragraph">
      <style:paragraph-properties fo:border="0in solid #FFFFFF" fo:padding="0.4305in" style:shadow="#000000 0in 0in" fo:text-align="justify" fo:margin-bottom="0.0833in" fo:line-height="150%"/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Column167" style:family="table-column">
      <style:table-column-properties style:column-width="1.1562in" style:use-optimal-column-width="false"/>
    </style:style>
    <style:style style:name="TableColumn168" style:family="table-column">
      <style:table-column-properties style:column-width="4.7395in" style:use-optimal-column-width="false"/>
    </style:style>
    <style:style style:name="Table166" style:family="table">
      <style:table-properties style:width="5.8958in" fo:margin-left="0in" table:align="center"/>
    </style:style>
    <style:style style:name="TableRow169" style:family="table-row">
      <style:table-row-properties style:min-row-height="0.3555in" style:use-optimal-row-height="false"/>
    </style:style>
    <style:style style:name="TableCell170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171" style:parent-style-name="Normal" style:list-style-name="LFO1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172" style:family="table-row">
      <style:table-row-properties style:min-row-height="0.304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17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176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177" style:family="table-row">
      <style:table-row-properties style:min-row-height="0.3048in" style:use-optimal-row-height="false" fo:keep-together="always"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179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19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196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197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1pt" style:font-size-asian="11pt" style:font-size-complex="11pt"/>
    </style:style>
    <style:style style:name="T198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199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1pt" style:font-size-asian="11pt" style:font-size-complex="11pt"/>
    </style:style>
    <style:style style:name="T200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20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202" style:parent-style-name="Normal" style:family="paragraph">
      <style:paragraph-properties fo:border="0in solid #FFFFFF" fo:padding="0.4305in" style:shadow="#000000 0in 0in" fo:text-align="justify" fo:margin-bottom="0.0833in" fo:line-height="150%"/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Column204" style:family="table-column">
      <style:table-column-properties style:column-width="1.177in" style:use-optimal-column-width="false"/>
    </style:style>
    <style:style style:name="TableColumn205" style:family="table-column">
      <style:table-column-properties style:column-width="4.7187in" style:use-optimal-column-width="false"/>
    </style:style>
    <style:style style:name="Table203" style:family="table">
      <style:table-properties style:width="5.8958in" fo:margin-left="0in" table:align="center"/>
    </style:style>
    <style:style style:name="TableRow206" style:family="table-row">
      <style:table-row-properties style:min-row-height="0.3555in" style:use-optimal-row-height="false"/>
    </style:style>
    <style:style style:name="TableCell207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208" style:parent-style-name="Normal" style:list-style-name="LFO1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209" style:family="table-row">
      <style:table-row-properties style:min-row-height="0.304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212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13" style:family="table-row">
      <style:table-row-properties style:min-row-height="0.3048in" style:use-optimal-row-height="false" fo:keep-together="always"/>
    </style:style>
    <style:style style:name="TableCell214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215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3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236" style:parent-style-name="Normal" style:family="paragraph">
      <style:paragraph-properties fo:border="0in solid #FFFFFF" fo:padding="0.4305in" style:shadow="#000000 0in 0in" fo:text-align="justify" fo:margin-bottom="0.0833in" fo:line-height="150%"/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Column238" style:family="table-column">
      <style:table-column-properties style:column-width="1.1979in" style:use-optimal-column-width="false"/>
    </style:style>
    <style:style style:name="TableColumn239" style:family="table-column">
      <style:table-column-properties style:column-width="4.6979in" style:use-optimal-column-width="false"/>
    </style:style>
    <style:style style:name="Table237" style:family="table">
      <style:table-properties style:width="5.8958in" fo:margin-left="0in" table:align="center"/>
    </style:style>
    <style:style style:name="TableRow240" style:family="table-row">
      <style:table-row-properties style:min-row-height="0.3555in" style:use-optimal-row-height="false"/>
    </style:style>
    <style:style style:name="TableCell241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242" style:parent-style-name="Normal" style:list-style-name="LFO3" style:family="paragraph">
      <style:paragraph-properties fo:border="0in solid #FFFFFF" fo:padding="0.4305in" style:shadow="#000000 0in 0in" fo:text-align="justify"/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243" style:family="table-row">
      <style:table-row-properties style:min-row-height="0.304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246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47" style:family="table-row">
      <style:table-row-properties style:min-row-height="0.3048in" style:use-optimal-row-height="false" fo:keep-together="always"/>
    </style:style>
    <style:style style:name="TableCell248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249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6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270" style:parent-style-name="Normal" style:family="paragraph">
      <style:paragraph-properties fo:border="0in solid #FFFFFF" fo:padding="0.4305in" style:shadow="#000000 0in 0in" fo:text-align="justify" fo:margin-bottom="0.0833in" fo:line-height="150%"/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P271" style:parent-style-name="Normal" style:family="paragraph">
      <style:paragraph-properties fo:border="0in solid #FFFFFF" fo:padding="0.4305in" style:shadow="#000000 0in 0in" fo:text-align="justify" fo:margin-bottom="0.0833in" fo:line-height="150%"/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Column273" style:family="table-column">
      <style:table-column-properties style:column-width="1.1979in" style:use-optimal-column-width="false"/>
    </style:style>
    <style:style style:name="TableColumn274" style:family="table-column">
      <style:table-column-properties style:column-width="4.6979in" style:use-optimal-column-width="false"/>
    </style:style>
    <style:style style:name="Table272" style:family="table">
      <style:table-properties style:width="5.8958in" fo:margin-left="0in" table:align="center"/>
    </style:style>
    <style:style style:name="TableRow275" style:family="table-row">
      <style:table-row-properties style:min-row-height="0.3555in" style:use-optimal-row-height="false"/>
    </style:style>
    <style:style style:name="TableCell276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277" style:parent-style-name="Normal" style:list-style-name="LFO3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278" style:family="table-row">
      <style:table-row-properties style:min-row-height="0.3048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28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82" style:family="table-row">
      <style:table-row-properties style:min-row-height="0.3048in" style:use-optimal-row-height="false" fo:keep-together="always"/>
    </style:style>
    <style:style style:name="TableCell283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284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9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29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8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01" style:parent-style-name="Normal" style:family="paragraph">
      <style:paragraph-properties fo:border="0in solid #FFFFFF" fo:padding="0.4305in" style:shadow="#000000 0in 0in" fo:text-align="justify" fo:margin-bottom="0.0833in" fo:line-height="150%"/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TableColumn304" style:family="table-column">
      <style:table-column-properties style:column-width="1.2625in" style:use-optimal-column-width="false"/>
    </style:style>
    <style:style style:name="TableColumn305" style:family="table-column">
      <style:table-column-properties style:column-width="4.6361in" style:use-optimal-column-width="false"/>
    </style:style>
    <style:style style:name="Table303" style:family="table">
      <style:table-properties style:width="5.8986in" fo:margin-left="0in" table:align="center"/>
    </style:style>
    <style:style style:name="TableRow306" style:family="table-row">
      <style:table-row-properties style:min-row-height="0.3555in" style:use-optimal-row-height="false"/>
    </style:style>
    <style:style style:name="TableCell307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08" style:parent-style-name="Normal" style:list-style-name="LFO3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309" style:family="table-row">
      <style:table-row-properties style:min-row-height="0.3048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Normal" style:family="paragraph">
      <style:paragraph-properties fo:text-align="justify" fo:margin-bottom="0.0833in"/>
    </style:style>
    <style:style style:name="T312" style:parent-style-name="Fonteparág.padrã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313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314" style:parent-style-name="Fonteparág.padrã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P315" style:parent-style-name="Normal" style:family="paragraph">
      <style:paragraph-properties fo:text-align="justify" fo:margin-bottom="0.0833in"/>
    </style:style>
    <style:style style:name="T316" style:parent-style-name="Fonteparág.padrã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317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318" style:parent-style-name="Fonteparág.padrã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P31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320" style:family="table-row">
      <style:table-row-properties style:min-row-height="0.3048in" style:use-optimal-row-height="false" fo:keep-together="always"/>
    </style:style>
    <style:style style:name="TableCell321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32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33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337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4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4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34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98in" fo:padding-bottom="0in" fo:padding-right="0.0798in"/>
    </style:style>
    <style:style style:name="P34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48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TableColumn352" style:family="table-column">
      <style:table-column-properties style:column-width="1.2395in" style:use-optimal-column-width="false"/>
    </style:style>
    <style:style style:name="TableColumn353" style:family="table-column">
      <style:table-column-properties style:column-width="4.6562in" style:use-optimal-column-width="false"/>
    </style:style>
    <style:style style:name="Table351" style:family="table">
      <style:table-properties style:width="5.8958in" fo:margin-left="0in" table:align="center"/>
    </style:style>
    <style:style style:name="TableRow354" style:family="table-row">
      <style:table-row-properties style:min-row-height="0.3555in" style:use-optimal-row-height="false"/>
    </style:style>
    <style:style style:name="TableCell355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56" style:parent-style-name="Normal" style:list-style-name="LFO3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357" style:family="table-row">
      <style:table-row-properties style:min-row-height="0.3048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360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36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362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363" style:family="table-row">
      <style:table-row-properties style:min-row-height="0.3048in" style:use-optimal-row-height="false" fo:keep-together="always"/>
    </style:style>
    <style:style style:name="TableCell364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65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8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76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7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83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TableColumn387" style:family="table-column">
      <style:table-column-properties style:column-width="1.177in" style:use-optimal-column-width="false"/>
    </style:style>
    <style:style style:name="TableColumn388" style:family="table-column">
      <style:table-column-properties style:column-width="4.7187in" style:use-optimal-column-width="false"/>
    </style:style>
    <style:style style:name="Table386" style:family="table">
      <style:table-properties style:width="5.8958in" fo:margin-left="0in" table:align="center"/>
    </style:style>
    <style:style style:name="TableRow389" style:family="table-row">
      <style:table-row-properties style:min-row-height="0.3555in" style:use-optimal-row-height="false"/>
    </style:style>
    <style:style style:name="TableCell390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91" style:parent-style-name="Normal" style:list-style-name="LFO3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392" style:family="table-row">
      <style:table-row-properties style:min-row-height="0.3048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39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396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397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398" style:family="table-row">
      <style:table-row-properties style:min-row-height="0.3048in" style:use-optimal-row-height="false" fo:keep-together="always"/>
    </style:style>
    <style:style style:name="TableCell399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400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11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12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18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1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2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2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22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23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24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425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TableColumn427" style:family="table-column">
      <style:table-column-properties style:column-width="1.177in" style:use-optimal-column-width="false"/>
    </style:style>
    <style:style style:name="TableColumn428" style:family="table-column">
      <style:table-column-properties style:column-width="4.7187in" style:use-optimal-column-width="false"/>
    </style:style>
    <style:style style:name="Table426" style:family="table">
      <style:table-properties style:width="5.8958in" fo:margin-left="0in" table:align="center"/>
    </style:style>
    <style:style style:name="TableRow429" style:family="table-row">
      <style:table-row-properties style:min-row-height="0.3555in" style:use-optimal-row-height="false"/>
    </style:style>
    <style:style style:name="TableCell430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431" style:parent-style-name="Normal" style:list-style-name="LFO3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432" style:family="table-row">
      <style:table-row-properties style:min-row-height="0.3048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43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436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37" style:family="table-row">
      <style:table-row-properties style:min-row-height="0.3048in" style:use-optimal-row-height="false" fo:keep-together="always"/>
    </style:style>
    <style:style style:name="TableCell438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439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7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50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5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52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459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TableColumn461" style:family="table-column">
      <style:table-column-properties style:column-width="1.177in" style:use-optimal-column-width="false"/>
    </style:style>
    <style:style style:name="TableColumn462" style:family="table-column">
      <style:table-column-properties style:column-width="4.7187in" style:use-optimal-column-width="false"/>
    </style:style>
    <style:style style:name="Table460" style:family="table">
      <style:table-properties style:width="5.8958in" fo:margin-left="0in" table:align="center"/>
    </style:style>
    <style:style style:name="TableRow463" style:family="table-row">
      <style:table-row-properties style:min-row-height="0.3555in" style:use-optimal-row-height="false"/>
    </style:style>
    <style:style style:name="TableCell464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465" style:parent-style-name="Normal" style:family="paragraph">
      <style:paragraph-properties fo:text-align="justify" fo:margin-left="0.5in">
        <style:tab-stops/>
      </style:paragraph-properties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3048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46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470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71" style:family="table-row">
      <style:table-row-properties style:min-row-height="0.3048in" style:use-optimal-row-height="false" fo:keep-together="always"/>
    </style:style>
    <style:style style:name="TableCell472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473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1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3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84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8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86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492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493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TableColumn496" style:family="table-column">
      <style:table-column-properties style:column-width="1.1458in" style:use-optimal-column-width="false"/>
    </style:style>
    <style:style style:name="TableColumn497" style:family="table-column">
      <style:table-column-properties style:column-width="4.75in" style:use-optimal-column-width="false"/>
    </style:style>
    <style:style style:name="Table495" style:family="table">
      <style:table-properties style:width="5.8958in" fo:margin-left="0in" table:align="center"/>
    </style:style>
    <style:style style:name="TableRow498" style:family="table-row">
      <style:table-row-properties style:min-row-height="0.3555in" style:use-optimal-row-height="false"/>
    </style:style>
    <style:style style:name="TableCell499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500" style:parent-style-name="Normal" style:list-style-name="LFO3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501" style:family="table-row">
      <style:table-row-properties style:min-row-height="0.304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3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504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505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506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07" style:family="table-row">
      <style:table-row-properties style:min-row-height="0.3048in" style:use-optimal-row-height="false" fo:keep-together="always"/>
    </style:style>
    <style:style style:name="TableCell508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509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7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20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2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4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2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28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529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530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1pt" style:font-size-asian="11pt" style:font-size-complex="11pt"/>
    </style:style>
    <style:style style:name="T531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32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533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TableColumn535" style:family="table-column">
      <style:table-column-properties style:column-width="1.2291in" style:use-optimal-column-width="false"/>
    </style:style>
    <style:style style:name="TableColumn536" style:family="table-column">
      <style:table-column-properties style:column-width="4.6666in" style:use-optimal-column-width="false"/>
    </style:style>
    <style:style style:name="Table534" style:family="table">
      <style:table-properties style:width="5.8958in" fo:margin-left="0in" table:align="center"/>
    </style:style>
    <style:style style:name="TableRow537" style:family="table-row">
      <style:table-row-properties style:min-row-height="0.3555in" style:use-optimal-row-height="false"/>
    </style:style>
    <style:style style:name="TableCell538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539" style:parent-style-name="Normal" style:list-style-name="LFO3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540" style:family="table-row">
      <style:table-row-properties style:min-row-height="0.3048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543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54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545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46" style:family="table-row">
      <style:table-row-properties style:min-row-height="0.3048in" style:use-optimal-row-height="false" fo:keep-together="always"/>
    </style:style>
    <style:style style:name="TableCell547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548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1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3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8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59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6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6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6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67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P569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  <style:style style:name="TableColumn571" style:family="table-column">
      <style:table-column-properties style:column-width="1.2916in" style:use-optimal-column-width="false"/>
    </style:style>
    <style:style style:name="TableColumn572" style:family="table-column">
      <style:table-column-properties style:column-width="4.6041in" style:use-optimal-column-width="false"/>
    </style:style>
    <style:style style:name="Table570" style:family="table">
      <style:table-properties style:width="5.8958in" fo:margin-left="0in" table:align="center"/>
    </style:style>
    <style:style style:name="TableRow573" style:family="table-row">
      <style:table-row-properties style:min-row-height="0.3555in" style:use-optimal-row-height="false"/>
    </style:style>
    <style:style style:name="TableCell574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575" style:parent-style-name="Normal" style:list-style-name="LFO3" style:family="paragraph">
      <style:paragraph-properties fo:border="0in solid #FFFFFF" fo:padding="0.4305in" style:shadow="#000000 0in 0in" fo:text-align="justify" fo:margin-left="0in" fo:text-indent="0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1pt" style:font-size-asian="11pt" style:font-size-complex="11pt"/>
    </style:style>
    <style:style style:name="TableRow576" style:family="table-row">
      <style:table-row-properties style:min-row-height="0.3048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8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579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P580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</style:style>
    <style:style style:name="T581" style:parent-style-name="Fonteparág.padrão" style:family="text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82" style:family="table-row">
      <style:table-row-properties style:min-row-height="0.3048in" style:use-optimal-row-height="false" fo:keep-together="always"/>
    </style:style>
    <style:style style:name="TableCell583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584" style:parent-style-name="Normal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7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9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2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4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95" style:parent-style-name="Normal" style:list-style-name="LFO2" style:family="paragraph">
      <style:paragraph-properties fo:border="0in solid #FFFFFF" fo:padding="0.4305in" style:shadow="#000000 0in 0in" fo:text-align="justify" fo:margin-bottom="0.0833in" fo:margin-left="0.5284in" fo:text-indent="-0.2951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596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9" style:parent-style-name="Normal" style:family="paragraph">
      <style:paragraph-properties fo:text-align="justify" fo:margin-bottom="0.0833in"/>
      <style:text-properties style:font-name="Trebuchet MS" style:font-name-asian="Trebuchet MS" style:font-name-complex="Trebuchet MS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1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602" style:parent-style-name="Normal" style:list-style-name="LFO2" style:family="paragraph">
      <style:paragraph-properties fo:border="0in solid #FFFFFF" fo:padding="0.4305in" style:shadow="#000000 0in 0in" fo:text-align="justify" fo:margin-bottom="0.0833in" fo:margin-left="0.2in" fo:text-indent="-0.152in">
        <style:tab-stops/>
      </style:paragraph-properties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P603" style:parent-style-name="Normal" style:family="paragraph">
      <style:paragraph-properties fo:text-align="justify"/>
      <style:text-properties style:font-name="Trebuchet MS" style:font-name-asian="Trebuchet MS" style:font-name-complex="Trebuchet MS" fo:font-size="11pt" style:font-size-asian="11pt" style:font-size-complex="11pt"/>
    </style:style>
  </office:automatic-styles>
  <office:body>
    <office:text text:use-soft-page-breaks="true">
      <text:p text:style-name="P1">ANEXO VII – PERFIS E QUALIFICAÇÕES DOS PROFISSIONAIS</text:p>
      <text:p text:style-name="P27">Este documento descreve os perfis e competências dos profissionais a serem alocados pela CONTRATADA para a execução dos serviços contratados para a plataforma de Gerenciamento do Relacionamento com o Cliente (CRM – Customer Relationship Management), doravante chamada de SOLUÇÃO, no Banco do Nordeste do Brasil S/A (BNB).</text:p>
      <text:list text:style-name="LFO1" text:continue-numbering="true">
        <text:list-item>
          <text:p text:style-name="P28">PERFIS E COMPETÊNCIAS DOS PROFISSIONAIS</text:p>
          <text:list text:continue-numbering="true">
            <text:list-item>
              <text:p text:style-name="P29">A CONTRATADA se compromete em alocar, para os serviços contratados, profissionais na quantidade e com perfis e qualificações adequados para executar todas as atividades descritas no Termo de Referência e seus Anexos, conforme os perfis definidos neste anexo, mantendo durante a vigência do Contrato todas as condições requeridas durante a fase de habilitação no processo licitatório.</text:p>
            </text:list-item>
            <text:list-item>
              <text:p text:style-name="P30">A CONTRATADA deve observar as certificações em linguagens, ferramentas e tecnologias sempre que a atividade a ser executada exigir ou o BNB venha a solicitar.</text:p>
            </text:list-item>
            <text:list-item>
              <text:p text:style-name="P31">A CONTRATADA se obriga a selecionar, designar e manter equipe especializada com comprovada experiência e conhecimento nos produtos da SOLUÇÃO a ser implantada e em processos de negócio envolvidos nos cenários a serem implementados, conforme anexos deste edital.</text:p>
            </text:list-item>
            <text:list-item>
              <text:p text:style-name="P32">A CONTRATADA deverá disponibilizar uma equipe composta com, no mínimo, os perfis constantes na Tabela 1, adiante.</text:p>
              <text:list text:continue-numbering="true">
                <text:list-item>
                  <text:p text:style-name="P33">Todos os perfis serão exigidos na fase de implantação da SOLUÇÃO onde será exigida alocação nas dependências do BNB de todos os líderes e Gerente do Projeto;</text:p>
                  <text:list text:continue-numbering="true">
                    <text:list-item>
                      <text:p text:style-name="P34">A alocação de especialistas em Tecnologia da Informação poderá ser realizada fora das dependências do BNB, desde que ocorra autorização do BNB, podendo ser revogada a qualquer tempo pelo BNB.</text:p>
                    </text:list-item>
                    <text:list-item>
                      <text:p text:style-name="P35">A definição dos perfis e competências levam em consideração tanto as necessidades de parametrização, configuração, customizações na SOLUÇÃO como também o desenvolvimento de componentes de integração que serão instalados e executados no ambiente computacional do BNB, conforme Anexo VII – Serviços de Integração;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FASE DE IMPLANTAÇÃO</text:p>
          </table:table-cell>
          <table:covered-table-cell/>
        </table:table-row>
        <table:table-row table:style-name="TableRow43">
          <table:table-cell table:style-name="TableCell44">
            <text:p text:style-name="P45">Área de Conhecimento </text:p>
          </table:table-cell>
          <table:table-cell table:style-name="TableCell46">
            <text:p text:style-name="P47">Perfil do Profissional</text:p>
          </table:table-cell>
        </table:table-row>
        <table:table-row table:style-name="TableRow48">
          <table:table-cell table:style-name="TableCell49">
            <text:p text:style-name="P50">Gestão do Projeto</text:p>
          </table:table-cell>
          <table:table-cell table:style-name="TableCell51">
            <text:p text:style-name="P52">Gerente do Projeto</text:p>
          </table:table-cell>
        </table:table-row>
        <table:table-row table:style-name="TableRow53">
          <table:table-cell table:style-name="TableCell54">
            <text:p text:style-name="P55">Gestão do Contrato</text:p>
          </table:table-cell>
          <table:table-cell table:style-name="TableCell56">
            <text:p text:style-name="P57">Gerente de Contrato</text:p>
          </table:table-cell>
        </table:table-row>
        <table:table-row table:style-name="TableRow58">
          <table:table-cell table:style-name="TableCell59" table:number-rows-spanned="6">
            <text:p text:style-name="P60"/>
            <text:p text:style-name="P61"/>
            <text:p text:style-name="P62">Tecnologia da Informação</text:p>
          </table:table-cell>
          <table:table-cell table:style-name="TableCell63">
            <text:p text:style-name="P64">Líder de Tecnologia da Informação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specialista em Testes de Software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specialista em Arquitetura de Sistemas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specialista em Integração de Sistemas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specialista em Banco de Dados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specialista em Desenvolvimento de Software</text:p>
          </table:table-cell>
        </table:table-row>
        <table:table-row table:style-name="TableRow85">
          <table:table-cell table:style-name="TableCell86">
            <text:p text:style-name="P87">Segurança da Informação</text:p>
          </table:table-cell>
          <table:table-cell table:style-name="TableCell88">
            <text:p text:style-name="P89"><text:span text:style-name="T90">Especialista em Segurança<text:s/></text:span><text:span text:style-name="T91">da Informação</text:span></text:p>
          </table:table-cell>
        </table:table-row>
        <table:table-row table:style-name="TableRow92">
          <table:table-cell table:style-name="TableCell93">
            <text:p text:style-name="P94">Negócio<text:s/></text:p>
          </table:table-cell>
          <table:table-cell table:style-name="TableCell95">
            <text:p text:style-name="P96">Especialista no domínio de negócio de CRM (Vendas e Sucesso do Cliente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Especialista no domínio de negócio de Marketing Digital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Especialista em Data Analytic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Especialista em Requisitos de Software</text:span></text:p>
          </table:table-cell>
        </table:table-row>
      </table:table>
      <text:p text:style-name="P113">Tabela 1. Perfil por área de conhecimento para a fase de Implantação.</text:p>
      <text:list text:style-name="LFO1" text:continue-numbering="true">
        <text:list-item>
          <text:list>
            <text:list-item>
              <text:p text:style-name="P114"><text:bookmark-start text:name="_heading=h.gjdgxs"/><text:bookmark-end text:name="_heading=h.gjdgxs"/>A CONTRATADA deverá prover quantidade de profissionais suficientes para permitir o estabelecimento mínimo de 3 equipes ágeis de implantação para atender, de forma simultânea, às necessidades das áreas de negócio do BNB durante o período de implantação da SOLUÇÃO.</text:p>
            </text:list-item>
            <text:list-item>
              <text:p text:style-name="P115">Entre os perfis descritos acima, TODOS os profissionais Especialistas <text:s/>devem ter experiência comprovada na realização das atividades de implantação da Plataforma de CRM.</text:p>
            </text:list-item>
            <text:list-item>
              <text:p text:style-name="P116">O BNB exigirá a comprovação dos perfis e competências estabelecidas através da apresentação de documentos e declarações, podendo realizar confirmações com as empresas ou organizações responsáveis pela emissão de referidos documentos.<text:s/></text:p>
            </text:list-item>
          </text:list>
        </text:list-item>
      </text:list>
      <text:p text:style-name="P117"/>
      <text:list text:style-name="LFO1" text:continue-numbering="true">
        <text:list-item>
          <text:p text:style-name="P118"><text:bookmark-start text:name="_heading=h.30j0zll"/><text:bookmark-end text:name="_heading=h.30j0zll"/>DESCRIÇÃO DOS PERFIS E QUALIFICAÇÃO DA EQUIPE CONTRATADA<text:s/></text:p>
          <text:list text:continue-numbering="true">
            <text:list-item>
              <text:p text:style-name="P119"><text:span text:style-name="T120">Todos os perfis a seguir devem apresentar<text:s/></text:span><text:span text:style-name="T121">curriculum vitae</text:span><text:span text:style-name="T122"><text:s/>devidamente preenchido, devendo constar nas descrições das experiências, além das informações técnicas exigidas, outras informações necessárias e suficientes para a avaliação das experiências referenciadas pelo BNB. Deverão ser informados para cada experiência: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3">Identificação da pessoa jurídica para a qual se refere a experiência;</text:p>
            </text:list-item>
            <text:list-item>
              <text:p text:style-name="P124">Endereço completo da pessoa jurídica;</text:p>
            </text:list-item>
            <text:list-item>
              <text:p text:style-name="P125">Período de vigência;</text:p>
            </text:list-item>
            <text:list-item>
              <text:p text:style-name="P126">Nome, cargo e telefone do responsável na pessoa jurídica que possa comprovar as informações prestada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7">Segue detalhamento das exigências de cada perfil:</text:p>
            </text:list-item>
          </text:list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3">Gerente do Projet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O Gerente de Projeto será responsável por:</text:p>
            <text:list text:style-name="LFO2" text:continue-numbering="true">
              <text:list-item>
                <text:p text:style-name="P137">Gerenciar todos os recursos da CONTRATADA colocados à disposição do BNB, no âmbito desta contratação;</text:p>
              </text:list-item>
              <text:list-item>
                <text:p text:style-name="P138">Ser a interface com o BNB para todas as comunicações com o Gerente de Projeto designado pelo BNB;</text:p>
              </text:list-item>
              <text:list-item>
                <text:p text:style-name="P139">Implantar, executar, participar e acompanhar toda a governança do projeto.</text:p>
              </text:list-item>
            </text:list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Qualificações Exigidas</text:p>
          </table:table-cell>
          <table:covered-table-cell/>
        </table:table-row>
        <table:table-row table:style-name="TableRow143">
          <table:table-cell table:style-name="TableCell144">
            <text:p text:style-name="P145">Área de Conhecimento</text:p>
          </table:table-cell>
          <table:table-cell table:style-name="TableCell146">
            <text:list text:style-name="LFO2" text:continue-numbering="true">
              <text:list-item>
                <text:p text:style-name="P147">Gestão do Projeto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Formação<text:s/></text:p>
          </table:table-cell>
          <table:table-cell table:style-name="TableCell151">
            <text:list text:style-name="LFO2" text:continue-numbering="true">
              <text:list-item>
                <text:p text:style-name="P152">Comprovar formação superior completa por meio de diploma de instituição de ensino superior reconhecida pelo MEC.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Experiência</text:p>
          </table:table-cell>
          <table:table-cell table:style-name="TableCell156">
            <text:list text:style-name="LFO2" text:continue-numbering="true">
              <text:list-item>
                <text:p text:style-name="P157">Comprovar experiência profissional de, no mínimo, 5 (cinco) anos;</text:p>
              </text:list-item>
              <text:list-item>
                <text:p text:style-name="P158"><text:span text:style-name="T159">Comprovar experiência em Gerenciamento de Projetos por meio da apresentação de certificação PMP (</text:span><text:span text:style-name="T160">Project Management Professional</text:span><text:span text:style-name="T161">), emitida pelo PMI (</text:span><text:span text:style-name="T162">Project Management Institute</text:span><text:span text:style-name="T163">), vigente e válida ou certificado emitido por organização congênere;</text:span></text:p>
              </text:list-item>
              <text:list-item>
                <text:p text:style-name="P164">Comprovar experiência mínima de 3 (três) anos no gerenciamento de Projetos de Implantação de CRM.<text:s/></text:p>
              </text:list-item>
            </text:list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1">Gerente de Contrat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A CONTRATADA deverá indicar o Gerente de Contrato para o Projeto.</text:p>
            <text:p text:style-name="P175">O Gerente de Contrato será responsável por:</text:p>
            <text:list text:style-name="LFO2" text:continue-numbering="true">
              <text:list-item>
                <text:p text:style-name="P176">Realizar a gestão do contrato juntamente com o BNB atuando como preposto da contratada no relacionamento com o BNB.</text:p>
              </text:list-item>
            </text:list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Qualificações Exigidas</text:p>
          </table:table-cell>
          <table:covered-table-cell/>
        </table:table-row>
        <table:table-row table:style-name="TableRow180">
          <table:table-cell table:style-name="TableCell181">
            <text:p text:style-name="P182">Área de Conhecimento</text:p>
          </table:table-cell>
          <table:table-cell table:style-name="TableCell183">
            <text:list text:style-name="LFO2" text:continue-numbering="true">
              <text:list-item>
                <text:p text:style-name="P184">Gestão do Contrato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Formação<text:s/></text:p>
          </table:table-cell>
          <table:table-cell table:style-name="TableCell188">
            <text:list text:style-name="LFO2" text:continue-numbering="true">
              <text:list-item>
                <text:p text:style-name="P189">Comprovar formação superior completa por meio de diploma de instituição de ensino superior reconhecida pelo MEC.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Experiência</text:p>
          </table:table-cell>
          <table:table-cell table:style-name="TableCell193">
            <text:list text:style-name="LFO2" text:continue-numbering="true">
              <text:list-item>
                <text:p text:style-name="P194">Comprovar experiência profissional de, no mínimo, 8 (oito) anos;</text:p>
              </text:list-item>
              <text:list-item>
                <text:p text:style-name="P195"><text:span text:style-name="T196">Desejável experiência em Gerenciamento de Projetos por meio da apresentação de certificação PMP (</text:span><text:span text:style-name="T197">Project Management Professional</text:span><text:span text:style-name="T198">), emitida pelo PMI (</text:span><text:span text:style-name="T199">Project Management Institute</text:span><text:span text:style-name="T200">);</text:span></text:p>
              </text:list-item>
              <text:list-item>
                <text:p text:style-name="P201">Comprovar experiência profissional de, no mínimo, 2 (dois) anos em Gestão de Contratos relacionados com a prestação de serviços de Tecnologia da Informação.</text:p>
              </text:list-item>
            </text:list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soft-page-break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8">A) Especialista no domínio de negócio de CRM (Vendas e Sucesso do Cliente)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A CONTRATADA deverá indicar profissionais experiência nos segmentos de negócios no escopo de CRM (Vendas e Sucesso do Cliente), sendo responsável por:</text:p>
            <text:list text:style-name="LFO2" text:continue-numbering="true">
              <text:list-item>
                <text:p text:style-name="P212">Atuar, durante a fase de implantação, nas ações relacionadas aos processos de negócios dos produtos contratados com vistas a desenvolver soluções sustentáveis e escalonáveis que impulsionem melhorias nos negócios</text:p>
              </text:list-item>
            </text:list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Qualificações Exigidas</text:p>
          </table:table-cell>
          <table:covered-table-cell/>
        </table:table-row>
        <table:table-row table:style-name="TableRow216">
          <table:table-cell table:style-name="TableCell217">
            <text:p text:style-name="P218">Área de Conhecimento</text:p>
          </table:table-cell>
          <table:table-cell table:style-name="TableCell219">
            <text:list text:style-name="LFO2" text:continue-numbering="true">
              <text:list-item>
                <text:p text:style-name="P220">Processo de negócio de CRM nos produtos Vendas e Sucesso do Cliente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Formação<text:s/></text:p>
          </table:table-cell>
          <table:table-cell table:style-name="TableCell224">
            <text:list text:style-name="LFO2" text:continue-numbering="true">
              <text:list-item>
                <text:p text:style-name="P225">Comprovar formação superior completa por meio de diploma de instituição de ensino superior reconhecida pelo MEC.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Desejável</text:p>
          </table:table-cell>
          <table:table-cell table:style-name="TableCell229">
            <text:list text:style-name="LFO2" text:continue-numbering="true">
              <text:list-item>
                <text:p text:style-name="P230">Certificação , se houver, fornecido pelo fabricante da SOLUÇÃO comprovando treinamento efetivo nos processos de CRM (venda e atendimento) da SOLUÇÃO e das melhores práticas de mercado.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Experiência</text:p>
          </table:table-cell>
          <table:table-cell table:style-name="TableCell234">
            <text:list text:style-name="LFO2" text:continue-numbering="true">
              <text:list-item>
                <text:p text:style-name="P235">Comprovar experiência profissional de, no mínimo, 4 (quatro) anos nos processos de negócios.</text:p>
              </text:list-item>
            </text:list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42">B) Especialista no domínio de negócio de Marketing Digita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A CONTRATADA deverá indicar profissionais experiência nos segmentos de negócios no escopo de Marketing Digital, sendo responsável por:</text:p>
            <text:list text:style-name="LFO2" text:continue-numbering="true">
              <text:list-item>
                <text:p text:style-name="P246">Atuar, durante a fase de implantação, nas ações relacionadas aos processos de negócios dos produtos contratados com vistas a desenvolver soluções sustentáveis e escalonáveis que impulsionem melhorias nos negócios</text:p>
              </text:list-item>
            </text:list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Qualificações Exigidas</text:p>
          </table:table-cell>
          <table:covered-table-cell/>
        </table:table-row>
        <table:table-row table:style-name="TableRow250">
          <table:table-cell table:style-name="TableCell251">
            <text:p text:style-name="P252">Área de Conhecimento</text:p>
          </table:table-cell>
          <table:table-cell table:style-name="TableCell253">
            <text:list text:style-name="LFO2" text:continue-numbering="true">
              <text:list-item>
                <text:p text:style-name="P254">Processo de negócio de Marketing<text:s/>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Formação<text:s/></text:p>
          </table:table-cell>
          <table:table-cell table:style-name="TableCell258">
            <text:list text:style-name="LFO2" text:continue-numbering="true">
              <text:list-item>
                <text:p text:style-name="P259">Comprovar formação superior completa por meio de diploma de instituição de ensino superior reconhecida pelo MEC.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Desejável</text:p>
          </table:table-cell>
          <table:table-cell table:style-name="TableCell263">
            <text:list text:style-name="LFO2" text:continue-numbering="true">
              <text:list-item>
                <text:p text:style-name="P264">Certificação, se houver, fornecido pelo fabricante da SOLUÇÃO comprovando treinamento efetivo nos processos de Marketing Digital da SOLUÇÃO e das melhores práticas de mercado.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Experiência</text:p>
          </table:table-cell>
          <table:table-cell table:style-name="TableCell268">
            <text:list text:style-name="LFO2" text:continue-numbering="true">
              <text:list-item>
                <text:p text:style-name="P269">Comprovar experiência profissional de, no mínimo, 4 (quatro) anos nos processos de negócios.</text:p>
              </text:list-item>
            </text:list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77">Especialista em Data Analytic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278">
          <table:table-cell table:style-name="TableCell279" table:number-columns-spanned="2">
            <text:p text:style-name="P280">A CONTRATADA deverá indicar profissionais com experiência em análises preditivas e prescritivas de dados com uso de inteligência artificial;</text:p>
            <text:list text:style-name="LFO2" text:continue-numbering="true">
              <text:list-item>
                <text:p text:style-name="P281">Atuar, durante a fase de implantação, nas ações relacionadas à ciência de dado.<text:s/></text:p>
              </text:list-item>
            </text:list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Qualificações Exigidas</text:p>
          </table:table-cell>
          <table:covered-table-cell/>
        </table:table-row>
        <table:table-row table:style-name="TableRow285">
          <table:table-cell table:style-name="TableCell286">
            <text:p text:style-name="P287">Área de Conhecimento</text:p>
          </table:table-cell>
          <table:table-cell table:style-name="TableCell288">
            <text:list text:style-name="LFO2" text:continue-numbering="true">
              <text:list-item>
                <text:p text:style-name="P289">Processo de negócio nos produtos CRM (Vendas e Sucesso do Cliente) e Marketing Digital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Formação<text:s/></text:p>
          </table:table-cell>
          <table:table-cell table:style-name="TableCell293">
            <text:list text:style-name="LFO2" text:continue-numbering="true">
              <text:list-item>
                <text:p text:style-name="P294">Comprovar formação superior completa em Engenharia, Ciências da Computação, Administração, Estatística, Economia ou Física por meio de diploma de instituição de ensino superior reconhecida pelo MEC.</text:p>
              </text:list-item>
              <text:list-item>
                <text:p text:style-name="P295">Certificação, se houver, na SOLUÇÃO no que tange à uso de ciência de dados.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Experiência</text:p>
          </table:table-cell>
          <table:table-cell table:style-name="TableCell299">
            <text:list text:style-name="LFO2" text:continue-numbering="true">
              <text:list-item>
                <text:p text:style-name="P300">Comprovar experiência profissional de, no mínimo, 4 (quatro) anos nos processos de negócios.</text:p>
              </text:list-item>
            </text:list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08">Líder de Tecnologia da Informaçã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A CONTRATADA deverá indicar o<text:s/></text:span><text:span text:style-name="T313">Líder de Tecnologia da Informação</text:span><text:span text:style-name="T314">.</text:span></text:p>
            <text:p text:style-name="P315"><text:span text:style-name="T316">O<text:s/></text:span><text:span text:style-name="T317">Líder de Tecnologia<text:s/></text:span><text:span text:style-name="T318">da Informação será responsável por:</text:span></text:p>
            <text:list text:style-name="LFO2" text:continue-numbering="true">
              <text:list-item>
                <text:p text:style-name="P319">Gerenciar os recursos colocados à disposição do BNB no âmbito da frente de Tecnologia da Informação.</text:p>
              </text:list-item>
            </text:list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Qualificações Exigidas</text:p>
          </table:table-cell>
          <table:covered-table-cell/>
        </table:table-row>
        <table:table-row table:style-name="TableRow323">
          <table:table-cell table:style-name="TableCell324">
            <text:p text:style-name="P325">Área de Conhecimento</text:p>
          </table:table-cell>
          <table:table-cell table:style-name="TableCell326">
            <text:list text:style-name="LFO2" text:continue-numbering="true">
              <text:list-item>
                <text:p text:style-name="P327">Tecnologia da Informação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>Formação<text:s/></text:p>
          </table:table-cell>
          <table:table-cell table:style-name="TableCell331">
            <text:list text:style-name="LFO2" text:continue-numbering="true">
              <text:list-item>
                <text:p text:style-name="P332">Comprovar formação superior completa por meio de diploma de instituição de ensino superior reconhecida pelo MEC;</text:p>
              </text:list-item>
              <text:list-item>
                <text:p text:style-name="P333">Desejável especialização na área de TI.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Experiência</text:p>
            <text:p text:style-name="P337">(implantação da SOLUÇÃO)</text:p>
          </table:table-cell>
          <table:table-cell table:style-name="TableCell338">
            <text:list text:style-name="LFO2" text:continue-numbering="true">
              <text:list-item>
                <text:p text:style-name="P339">Comprovar experiência mínima de 4 (quatro) anos em tecnologia da informação;</text:p>
              </text:list-item>
              <text:list-item>
                <text:p text:style-name="P340">Comprovar experiência mínima de 2 (dois) anos específicos em soluções CRM relacionados aos temas de tecnologia da informação.</text:p>
              </text:list-item>
              <text:list-item>
                <text:p text:style-name="P341">Apresentar certificações da fabricante no que refere a arquitetura da SOLUÇÃO.</text:p>
              </text:list-item>
            </text:list>
          </table:table-cell>
        </table:table-row>
        <table:table-row table:style-name="TableRow342">
          <table:table-cell table:style-name="TableCell343">
            <text:p text:style-name="P344">Experiência</text:p>
            <text:p text:style-name="P345">(integração com sistema legados)</text:p>
          </table:table-cell>
          <table:table-cell table:style-name="TableCell346">
            <text:list text:style-name="LFO2" text:continue-numbering="true">
              <text:list-item>
                <text:p text:style-name="P347">Comprovar experiência mínima de 4 (quatro) anos em tecnologia da informação;</text:p>
              </text:list-item>
              <text:list-item>
                <text:p text:style-name="P348">Comprovar experiência mínima de 4 (quatro) anos de atuação na tecnologia definida para desenvolvimento das integrações com os sistemas legados;</text:p>
              </text:list-item>
            </text:list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56">Especialista em Requisitos de Softwar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A CONTRATADA deverá indicar profissional(ais) com o perfil Especialista em Requisitos de Software.</text:p>
            <text:p text:style-name="P360">O profissional com o perfil Especialista em Requisitos de Software será responsável por:</text:p>
            <text:list text:style-name="LFO2" text:continue-numbering="true">
              <text:list-item>
                <text:p text:style-name="P361"><text:span text:style-name="T362">Desenvolver atividades de caráter técnico voltadas à área de Requisitos de Software.</text:span></text:p>
              </text:list-item>
            </text:list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Qualificações Exigidas</text:p>
          </table:table-cell>
          <table:covered-table-cell/>
        </table:table-row>
        <table:table-row table:style-name="TableRow366">
          <table:table-cell table:style-name="TableCell367">
            <text:p text:style-name="P368">Área de Conhecimento</text:p>
          </table:table-cell>
          <table:table-cell table:style-name="TableCell369">
            <text:list text:style-name="LFO2" text:continue-numbering="true">
              <text:list-item>
                <text:p text:style-name="P370">Tecnologia da Informação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Formação</text:p>
          </table:table-cell>
          <table:table-cell table:style-name="TableCell374">
            <text:list text:style-name="LFO2" text:continue-numbering="true">
              <text:list-item>
                <text:p text:style-name="P375">Comprovar formação superior completa por meio de diploma de instituição de ensino superior reconhecida pelo MEC;</text:p>
                <text:list text:continue-numbering="true">
                  <text:list-item>
                    <text:p text:style-name="P376">A formação de nível superior deve ser na área de Tecnologia da Informação ou em outra área de conhecimento, desde que detenha especialização completa na área de TI.</text:p>
                  </text:list-item>
                </text:list>
              </text:list-item>
              <text:list-item>
                <text:p text:style-name="P377">Desejável pós-graduação de, no mínimo, 360 horas em Tecnologia da Informação.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Experiência</text:p>
          </table:table-cell>
          <table:table-cell table:style-name="TableCell381">
            <text:list text:style-name="LFO2" text:continue-numbering="true">
              <text:list-item>
                <text:p text:style-name="P382">Experiência com elaboração de histórias de usuário.</text:p>
              </text:list-item>
              <text:list-item>
                <text:p text:style-name="P383">Certificações do fabricante referente à administração e consultoria na plataforma</text:p>
              </text:list-item>
            </text:list>
          </table:table-cell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91">Especialista em Testes de Softwar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A CONTRATADA deverá indicar profissional(ais) com o perfil Especialista em Testes de Software.</text:p>
            <text:p text:style-name="P395">O profissional com o perfil Especialista em Testes de Software será responsável por:</text:p>
            <text:list text:style-name="LFO2" text:continue-numbering="true">
              <text:list-item>
                <text:p text:style-name="P396"><text:span text:style-name="T397">Desenvolver atividades de caráter técnico voltadas à área de Testes de Software.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Qualificações Exigidas</text:p>
          </table:table-cell>
          <table:covered-table-cell/>
        </table:table-row>
        <table:table-row table:style-name="TableRow401">
          <table:table-cell table:style-name="TableCell402">
            <text:p text:style-name="P403">Área de Conhecimento</text:p>
          </table:table-cell>
          <table:table-cell table:style-name="TableCell404">
            <text:list text:style-name="LFO2" text:continue-numbering="true">
              <text:list-item>
                <text:p text:style-name="P405">Tecnologia da Informação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Formação</text:p>
          </table:table-cell>
          <table:table-cell table:style-name="TableCell409">
            <text:list text:style-name="LFO2" text:continue-numbering="true">
              <text:list-item>
                <text:p text:style-name="P410">Comprovar formação superior completa por meio de diploma de instituição de ensino superior reconhecida pelo MEC;</text:p>
                <text:list text:continue-numbering="true">
                  <text:list-item>
                    <text:p text:style-name="P411">A formação de nível superior deve ser na área de Tecnologia da Informação ou em outra área de conhecimento, desde que detenha especialização completa na área de TI.</text:p>
                  </text:list-item>
                </text:list>
              </text:list-item>
              <text:list-item>
                <text:p text:style-name="P412">Desejável pós-graduação de, no mínimo, 360 horas em Tecnologia da Informação.</text:p>
              </text:list-item>
            </text:list>
          </table:table-cell>
        </table:table-row>
        <table:table-row table:style-name="TableRow413">
          <table:table-cell table:style-name="TableCell414">
            <text:p text:style-name="P415">Experiência</text:p>
          </table:table-cell>
          <table:table-cell table:style-name="TableCell416">
            <text:list text:style-name="LFO2" text:continue-numbering="true">
              <text:list-item>
                <text:p text:style-name="P417">Desejável certificado do IBQTS - Instituto Brasileiro de Qualidade em Testes de Software ou CBTS - Certificação Brasileira de Teste de Software da ALATS - Associação Latino Americana de Teste de Software ou equivalente ou certificações similares;</text:p>
              </text:list-item>
              <text:list-item>
                <text:p text:style-name="P418">Desejável curso em plataforma de gerenciamento de ciclo de vida de solução CRM de mercado;</text:p>
              </text:list-item>
              <text:list-item>
                <text:p text:style-name="P419">Desejável conhecimento na ferramenta IBM Rational Performance Tester</text:p>
              </text:list-item>
              <text:list-item>
                <text:p text:style-name="P420">Experiência em qualidade de código e teste de software tais como: ATC – Analista de Teste;</text:p>
              </text:list-item>
              <text:list-item>
                <text:p text:style-name="P421">Possuir conhecimento especializado em:</text:p>
                <text:list text:continue-numbering="true">
                  <text:list-item>
                    <text:p text:style-name="P422">Automação de testes;</text:p>
                  </text:list-item>
                  <text:list-item>
                    <text:p text:style-name="P423">Testes de Aceitação e Comportamentais (ATDD/BDD).</text:p>
                  </text:list-item>
                </text:list>
              </text:list-item>
            </text:list>
          </table: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431">A)Especialista em Arquitetura de Sistem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A CONTRATADA deverá indicar profissional(ais) com o perfil Especialista em Arquitetura de sistemas, que será responsável por:</text:p>
            <text:list text:style-name="LFO2" text:continue-numbering="true">
              <text:list-item>
                <text:p text:style-name="P435"><text:span text:style-name="T436">Desenvolver atividades de caráter técnico voltadas à área de Arquitetura de Sistemas, com foco em elementos técnicos para garantir performance, escalabilidade para suportar os requisitos de negócio</text:span></text:p>
              </text:list-item>
            </text:list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Qualificações Exigidas</text:p>
          </table:table-cell>
          <table:covered-table-cell/>
        </table:table-row>
        <table:table-row table:style-name="TableRow440">
          <table:table-cell table:style-name="TableCell441">
            <text:p text:style-name="P442">Área de Conhecimento</text:p>
          </table:table-cell>
          <table:table-cell table:style-name="TableCell443">
            <text:list text:style-name="LFO2" text:continue-numbering="true">
              <text:list-item>
                <text:p text:style-name="P444">Tecnologia da Informação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Formação</text:p>
          </table:table-cell>
          <table:table-cell table:style-name="TableCell448">
            <text:list text:style-name="LFO2" text:continue-numbering="true">
              <text:list-item>
                <text:p text:style-name="P449">Comprovar formação superior completa por meio de diploma de instituição de ensino superior reconhecida pelo MEC;</text:p>
                <text:list text:continue-numbering="true">
                  <text:list-item>
                    <text:p text:style-name="P450">A formação de nível superior deve ser na área de Tecnologia da Informação ou em outra área de conhecimento, desde que detenha especialização completa na área de TI.</text:p>
                  </text:list-item>
                </text:list>
              </text:list-item>
              <text:list-item>
                <text:p text:style-name="P451">Desejável pós-graduação de, no mínimo, 360 horas em Tecnologia da informação.</text:p>
              </text:list-item>
              <text:list-item>
                <text:p text:style-name="P452">Certificações do fabricante referente à administração e arquitetura na SOLUÇÃO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Experiência</text:p>
          </table:table-cell>
          <table:table-cell table:style-name="TableCell456">
            <text:list text:style-name="LFO2" text:continue-numbering="true">
              <text:list-item>
                <text:p text:style-name="P457">Comprovar experiência mínima de 4 (quatro) anos nas tecnologias escolhidas para desenvolvimento dos serviços de CRM e Marketing Digital<text:s/></text:p>
              </text:list-item>
            </text:list>
          </table:table-cell>
        </table:table-row>
      </table:table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2.2.8.B)Especialista Integração de Sistemas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A CONTRATADA deverá indicar profissional(ais) com o perfil Especialista em Integração de Sistemas, que será será responsável por:</text:p>
            <text:list text:style-name="LFO2" text:continue-numbering="true">
              <text:list-item>
                <text:p text:style-name="P469"><text:span text:style-name="T470">Desenvolver atividades de caráter técnico voltadas à área de Integração de sistemas, através do uso da plataforma do Fabricante.</text:span></text:p>
              </text:list-item>
            </text:list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Qualificações Exigidas</text:p>
          </table:table-cell>
          <table:covered-table-cell/>
        </table:table-row>
        <table:table-row table:style-name="TableRow474">
          <table:table-cell table:style-name="TableCell475">
            <text:p text:style-name="P476">Área de Conhecimento</text:p>
          </table:table-cell>
          <table:table-cell table:style-name="TableCell477">
            <text:list text:style-name="LFO2" text:continue-numbering="true">
              <text:list-item>
                <text:p text:style-name="P478">Tecnologia da Informação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Formação</text:p>
          </table:table-cell>
          <table:table-cell table:style-name="TableCell482">
            <text:list text:style-name="LFO2" text:continue-numbering="true">
              <text:list-item>
                <text:p text:style-name="P483">Comprovar formação superior completa por meio de diploma de instituição de ensino superior reconhecida pelo MEC;</text:p>
                <text:list text:continue-numbering="true">
                  <text:list-item>
                    <text:p text:style-name="P484">A formação de nível superior deve ser na área de Tecnologia da Informação ou em outra área de conhecimento, desde que detenha especialização completa na área de TI.</text:p>
                  </text:list-item>
                </text:list>
              </text:list-item>
              <text:list-item>
                <text:p text:style-name="P485">Desejável pós-graduação de, no mínimo, 360 horas em Tecnologia da informação.</text:p>
              </text:list-item>
              <text:list-item>
                <text:p text:style-name="P486">Certificações do fabricante referente à administração e desenvolvimento de integrações na SOLUÇÃO</text:p>
              </text:list-item>
            </text:list>
          </table:table-cell>
        </table:table-row>
        <table:table-row table:style-name="TableRow487">
          <table:table-cell table:style-name="TableCell488">
            <text:p text:style-name="P489">Experiência</text:p>
          </table:table-cell>
          <table:table-cell table:style-name="TableCell490">
            <text:list text:style-name="LFO2" text:continue-numbering="true">
              <text:list-item>
                <text:p text:style-name="P491">Comprovar experiência mínima de 4 (quatro) anos nas tecnologias escolhidas para desenvolvimento dos serviços de integração com sistemas legados (SOLUÇÃO do fabricante), além de experiência mínima de 2 (dois) anos em frameworks e outras ferramentas de integração.</text:p>
              </text:list-item>
            </text:list>
          </table:table-cell>
        </table:table-row>
      </table:table>
      <text:p text:style-name="P492"/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500">Especialista de Banco de Dado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A CONTRATADA deverá indicar profissional(ais) com o perfil Especialista em Banco de Dados,<text:s/></text:p>
            <text:p text:style-name="P504">O profissional com o perfil Especialista em Banco de Dados será responsável por:</text:p>
            <text:list text:style-name="LFO2" text:continue-numbering="true">
              <text:list-item>
                <text:p text:style-name="P505"><text:span text:style-name="T506">Desenvolver atividades de caráter técnico voltadas à área de Banco de Dados.</text:span></text:p>
              </text:list-item>
            </text:list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Qualificações Exigidas</text:p>
          </table:table-cell>
          <table:covered-table-cell/>
        </table:table-row>
        <table:table-row table:style-name="TableRow510">
          <table:table-cell table:style-name="TableCell511">
            <text:p text:style-name="P512">Área de Conhecimento</text:p>
          </table:table-cell>
          <table:table-cell table:style-name="TableCell513">
            <text:list text:style-name="LFO2" text:continue-numbering="true">
              <text:list-item>
                <text:p text:style-name="P514">Tecnologia da Informação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Formação</text:p>
          </table:table-cell>
          <table:table-cell table:style-name="TableCell518">
            <text:list text:style-name="LFO2" text:continue-numbering="true">
              <text:list-item>
                <text:p text:style-name="P519">Comprovar formação superior completa por meio de diploma de instituição de ensino superior reconhecida pelo MEC;</text:p>
                <text:list text:continue-numbering="true">
                  <text:list-item>
                    <text:p text:style-name="P520">A formação de nível superior deve ser na área de Tecnologia da Informação ou em outra área de conhecimento, desde que detenha especialização completa na área de TI.</text:p>
                  </text:list-item>
                </text:list>
              </text:list-item>
              <text:list-item>
                <text:p text:style-name="P521">Desejável pós-graduação de, no mínimo, 360 horas em Tecnologia da informação.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Experiência</text:p>
          </table:table-cell>
          <table:table-cell table:style-name="TableCell525">
            <text:list text:style-name="LFO2" text:continue-numbering="true">
              <text:list-item>
                <text:p text:style-name="P526">Curso envolvendo a arquitetura da SOLUÇÃO;</text:p>
              </text:list-item>
              <text:list-item>
                <text:p text:style-name="P527">Possuir certificação na plataforma CRM, se existir, demonstrando conhecimento teórico e prático referente ao tema de Arquitetura de Dados;</text:p>
              </text:list-item>
              <text:list-item>
                <text:p text:style-name="P528"><text:span text:style-name="T529">Comprovar experiência de no mínimo 4 (quatro) anos na realização de atividades de arquitetura de dados, modelagem, análise de performance e volumetria na plataforma da SOLUÇÃO e no conjunto de<text:s/></text:span><text:span text:style-name="T530">softwares</text:span><text:span text:style-name="T531">, serviços e opções que compõe a SOLUÇÃO.</text:span></text:p>
              </text:list-item>
            </text:list>
          </table:table-cell>
        </table:table-row>
      </table:table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539">Especialista em Desenvolvimento de Softwar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A CONTRATADA deverá indicar profissional(ais) com o perfil Especialista em Desenvolvimento de Software.</text:p>
            <text:p text:style-name="P543">O profissional com o perfil Especialista em Desenvolvimento de Software será responsável por:</text:p>
            <text:list text:style-name="LFO2" text:continue-numbering="true">
              <text:list-item>
                <text:p text:style-name="P544"><text:span text:style-name="T545">Desenvolver atividades de caráter técnico voltadas à área de Desenvolvimento de Software.</text:span></text:p>
              </text:list-item>
            </text:list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Qualificações Exigidas</text:p>
          </table:table-cell>
          <table:covered-table-cell/>
        </table:table-row>
        <table:table-row table:style-name="TableRow549">
          <table:table-cell table:style-name="TableCell550">
            <text:p text:style-name="P551">Área de Conhecimento</text:p>
          </table:table-cell>
          <table:table-cell table:style-name="TableCell552">
            <text:list text:style-name="LFO2" text:continue-numbering="true">
              <text:list-item>
                <text:p text:style-name="P553">Tecnologia da Informação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Formação</text:p>
          </table:table-cell>
          <table:table-cell table:style-name="TableCell557">
            <text:list text:style-name="LFO2" text:continue-numbering="true">
              <text:list-item>
                <text:p text:style-name="P558">Comprovar formação superior completa por meio de diploma de instituição de ensino superior reconhecida pelo MEC;</text:p>
                <text:list text:continue-numbering="true">
                  <text:list-item>
                    <text:p text:style-name="P559">A formação de nível superior deve ser na área de Tecnologia da Informação ou em outra área de conhecimento, desde que detenha especialização completa na área de TI.</text:p>
                  </text:list-item>
                </text:list>
              </text:list-item>
              <text:list-item>
                <text:p text:style-name="P560">Desejável pós-graduação de, no mínimo, 360 horas em Tecnologia da informação.</text:p>
              </text:list-item>
              <text:list-item>
                <text:p text:style-name="P561">Certificações do fabricante referente ao desenvolvimento e construtores de aplicativos na SOLUÇÃO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Experiência</text:p>
          </table:table-cell>
          <table:table-cell table:style-name="TableCell565">
            <text:list text:style-name="LFO2" text:continue-numbering="true">
              <text:list-item>
                <text:p text:style-name="P566">Comprovar experiência em desenvolvimento de software na plataforma de desenvolvimento da SOLUÇÃO.</text:p>
              </text:list-item>
              <text:list-item>
                <text:p text:style-name="P567">Comprovar experiência de 2 (dois) anos nas tecnologias escolhidas para desenvolvimento dos serviços de integração com sistemas legados</text:p>
              </text:list-item>
            </text:list>
          </table:table-cell>
        </table:table-row>
      </table:table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header-rows>
          <table:table-row table:style-name="TableRow573">
            <table:table-cell table:style-name="TableCell574" table:number-columns-spanned="2">
              <text:soft-page-break/>
              <text:list text:style-name="LFO3" text:continue-numbering="true">
                <text:list-item>
                  <text:list>
                    <text:list-item>
                      <text:list>
                        <text:list-item>
                          <text:p text:style-name="P575">Especialista em Segurança da Informação</text:p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</table:table-row>
        </table:table-header-rows>
        <table:table-row table:style-name="TableRow576">
          <table:table-cell table:style-name="TableCell577" table:number-columns-spanned="2">
            <text:p text:style-name="P578">A CONTRATADA deverá indicar profissional(ais) com o perfil Especialista em Segurança da Informação.</text:p>
            <text:p text:style-name="P579">O profissional com o perfil Especialista em Segurança da Informação será responsável por:</text:p>
            <text:list text:style-name="LFO2" text:continue-numbering="true">
              <text:list-item>
                <text:p text:style-name="P580"><text:span text:style-name="T581">Desenvolver atividades de caráter técnico voltadas à área de Segurança da Informação.</text:span></text:p>
              </text:list-item>
            </text:list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Qualificações Exigidas</text:p>
          </table:table-cell>
          <table:covered-table-cell/>
        </table:table-row>
        <table:table-row table:style-name="TableRow585">
          <table:table-cell table:style-name="TableCell586">
            <text:p text:style-name="P587">Área de Conhecimento</text:p>
          </table:table-cell>
          <table:table-cell table:style-name="TableCell588">
            <text:list text:style-name="LFO2" text:continue-numbering="true">
              <text:list-item>
                <text:p text:style-name="P589">Segurança da Informação</text:p>
              </text:list-item>
            </text:list>
          </table:table-cell>
        </table:table-row>
        <table:table-row table:style-name="TableRow590">
          <table:table-cell table:style-name="TableCell591">
            <text:p text:style-name="P592">Formação</text:p>
          </table:table-cell>
          <table:table-cell table:style-name="TableCell593">
            <text:list text:style-name="LFO2" text:continue-numbering="true">
              <text:list-item>
                <text:p text:style-name="P594">Comprovar formação superior completa por meio de diploma de instituição de ensino superior reconhecida pelo MEC;</text:p>
                <text:list text:continue-numbering="true">
                  <text:list-item>
                    <text:p text:style-name="P595">A formação de nível superior deve ser na área de Tecnologia da Informação ou em outra área de conhecimento, desde que detenha especialização completa na área de TI.</text:p>
                  </text:list-item>
                </text:list>
              </text:list-item>
              <text:list-item>
                <text:p text:style-name="P596">Desejável pós-graduação de, no mínimo, 360 horas em Tecnologia da informação.</text:p>
              </text:list-item>
            </text:list>
          </table:table-cell>
        </table:table-row>
        <table:table-row table:style-name="TableRow597">
          <table:table-cell table:style-name="TableCell598">
            <text:p text:style-name="P599">Experiência</text:p>
          </table:table-cell>
          <table:table-cell table:style-name="TableCell600">
            <text:list text:style-name="LFO2" text:continue-numbering="true">
              <text:list-item>
                <text:p text:style-name="P601">Curso em Segurança na plataforma da SOLUÇÂO contratada;</text:p>
              </text:list-item>
              <text:list-item>
                <text:p text:style-name="P602">Comprovar experiência em ferramenta de gerenciamento de identidade e acesso lógico da SOLUÇÂO;</text:p>
              </text:list-item>
            </text:list>
          </table:table-cell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top="0.0833in">
        <style:tab-stops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text-align="center" fo:margin-left="1.1in" fo:text-indent="-1.1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/>
      <style:text-properties fo:color="#000000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fo:language="pt" fo:country="BR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Revisão" style:display-name="Revisão" style:family="paragraph"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color="#FF0000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color="#FF0000" fo:font-size="10pt" style:font-size-asian="10pt" style:font-size-complex="10pt" style:language-asian="pt" style:country-asian="BR"/>
    </style:style>
    <style:style style:name="_A040972" style:display-name="_A040972" style:family="paragraph">
      <style:paragraph-properties fo:text-align="justify" fo:margin-left="0.6111in" fo:text-indent="-0.3111in">
        <style:tab-stops/>
      </style:paragraph-properties>
      <style:text-properties fo:color="#000000" fo:font-size="12pt" style:font-size-asian="12pt"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1.3979in" fo:text-indent="-0.5118in">
        <style:tab-stops/>
      </style:paragraph-properties>
      <style:text-properties style:font-name="Arial" fo:color="#000000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1in"/>
      <style:text-properties fo:color="#000000" fo:font-size="12pt" style:font-size-asian="12pt" fo:hyphenate="false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Commarcadores" style:display-name="Com marcadores" style:family="paragraph" style:parent-style-name="Normal" style:auto-update="true" style:list-style-name="LFO4">
      <style:paragraph-properties fo:widows="0" fo:orphans="0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bullet_3Char1CharChar" style:display-name="bullet_3 Char1 Char Char" style:family="paragraph" style:parent-style-name="Normal">
      <style:paragraph-properties fo:text-align="justify" fo:margin-top="0.0555in" style:line-height-at-least="0.1805in" fo:margin-left="0.9402in" fo:text-indent="-0.5in">
        <style:tab-stops>
          <style:tab-stop style:type="left" style:position="-2in"/>
          <style:tab-stop style:type="left" style:position="-0.440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888in" text:min-label-width="0.4493in" text:list-level-position-and-space-mode="label-alignment">
          <style:list-level-label-alignment text:label-followed-by="listtab" fo:margin-left="1.2381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3" style:family="table">
      <style:table-properties style:width="5.9895in" fo:margin-left="0in" table:align="left"/>
    </style:style>
    <style:style style:name="TableRow7" style:family="table-row">
      <style:table-row-properties style:min-row-height="0.677in" style:use-optimal-row-height="false"/>
    </style:style>
    <style:style style:name="TableCell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9" style:parent-style-name="Fonteparág.padrão" style:family="text">
      <style:text-properties style:font-name="Trebuchet MS" style:font-name-asian="Trebuchet MS" style:font-name-complex="Trebuchet MS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Trebuchet MS" style:font-name-asian="Trebuchet MS" style:font-name-complex="Trebuchet MS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 style:font-size-complex="12pt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20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1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2" style:parent-style-name="Normal" style:family="paragraph">
      <style:paragraph-properties fo:border-top="0.0416in solid #622423" fo:border-left="0in solid #FFFFFF" fo:border-bottom="0in solid #FFFFFF" fo:border-right="0in solid #FFFFFF" fo:padding-top="0.0138in" fo:padding-left="0.4305in" fo:padding-bottom="0.4305in" fo:padding-right="0.4305in" style:shadow="no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style:font-name="Trebuchet MS" style:font-name-asian="Trebuchet MS" style:font-name-complex="Trebuchet MS" fo:color="#000000" fo:font-size="9pt" style:font-size-asian="9pt" style:font-size-complex="9pt"/>
    </style:style>
    <style:style style:name="T24" style:parent-style-name="Fonteparág.padrão" style:family="text">
      <style:text-properties style:font-name="Trebuchet MS" style:font-name-asian="Trebuchet MS" style:font-name-complex="Trebuchet MS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asian="Calibri" style:font-name-complex="Trebuchet MS" fo:font-size="11pt" style:font-size-asian="11pt" style:font-size-complex="11pt" style:language-asian="en" style:country-asian="US"/>
    </style:style>
    <style:style style:name="P2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text:span text:style-name="T9"><draw:frame draw:style-name="a0" draw:name="image1.jpg" text:anchor-type="as-char" svg:x="0in" svg:y="0in" svg:width="1.35556in" svg:height="0.59514in" style:rel-width="scale" style:rel-height="scale"><draw:image xlink:href="media/image1.jpg" xlink:type="simple" xlink:show="embed" xlink:actuate="onLoad"/><svg:title/><svg:desc>marca-duas-linhas-148-x-72</svg:desc></draw:frame></text:span></text:p>
            </table:table-cell>
            <table:table-cell table:style-name="TableCell10">
              <text:p text:style-name="P11">Aquisição Plataforma CRM</text:p>
              <text:p text:style-name="P12"><text:span text:style-name="T13">Anexo VII – Perfis e Qualificações do Profissionais</text:span>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/<text:s/></text:span><text:span text:style-name="T19"><text:page-count>2</text:page-count></text:span></text:p>
            </table:table-cell>
          </table:table-row>
        </table:table>
        <text:p text:style-name="P20"/>
        <text:p text:style-name="P21"/>
      </style:header>
      <style:footer>
        <text:p text:style-name="P22"><text:span text:style-name="T23">Anexo VII – Perfis e Qualificações dos Profissionais</text:span><text:span text:style-name="T24"><text:page-number text:fixed="false">1</text:page-number></text:span><text:span text:style-name="T25"><draw:frame draw:z-index="251659264" draw:id="id0" draw:style-name="a1" draw:name="Caixa de Texto 1" text:anchor-type="paragraph" svg:x="0in" svg:y="0in" svg:width="3.86319in" svg:height="0.29375in" style:rel-width="scale" style:rel-height="scale"><draw:text-box><text:p text:style-name="P26"><text:user-defined text:name="bjFooterPrimaryTextBox">Este documento está classificado como PÚBLICO sob responsabilidade de VALMIR Carvalho CASTELO BRANCO F090085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35143</meta:initial-creator>
    <dc:creator>VALMIR Carvalho CASTELO BRANCO F090085</dc:creator>
    <meta:creation-date>2024-12-03T20:54:00Z</meta:creation-date>
    <dc:date>2024-12-03T20:54:00Z</dc:date>
    <meta:template xlink:href="Normal" xlink:type="simple"/>
    <meta:editing-cycles>2</meta:editing-cycles>
    <meta:editing-duration>PT0S</meta:editing-duration>
    <meta:user-defined meta:name="_DocHome">1347444370</meta:user-defined>
    <meta:user-defined meta:name="ContentTypeId">0x010100E9DA5655C1C1A44187E4530E8FEA0265</meta:user-defined>
    <meta:user-defined meta:name="docIndexRef">83aae4ae-cd1d-402a-aa75-92a715df3f44</meta:user-defined>
    <meta:user-defined meta:name="bjSaver">+ZmDF5k+qO6p6AFxtOU72cm8fiLXsCSj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87F6CFAF-512C-401E-B7D8-868BDB7A0B1B}</meta:user-defined>
    <meta:document-statistic meta:page-count="10" meta:paragraph-count="34" meta:word-count="2696" meta:character-count="17221" meta:row-count="121" meta:non-whitespace-character-count="14559"/>
  </office:meta>
</office:document-meta>
</file>